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5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1:010601:18</text:p>
          </table:table-cell>
          <table:covered-table-cell/>
          <table:table-cell office:value-type="float" office:value="104008.59" table:style-name="ce20">
            <text:p>104008,5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35:010202:5</text:p>
          </table:table-cell>
          <table:covered-table-cell/>
          <table:table-cell office:value-type="float" office:value="165784.62" table:style-name="ce22">
            <text:p>165784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5A23D79ADBA66207C0F973CBA7317D8CD136C0D307D27498E058EEDE0DAC134A40E77F751FA6E99F575997A6FB8300EBD3402F1821511D34248F732CB7F0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8T08:29:01Z</meta:creation-date>
    <dc:date>2024-03-18T08:29:01Z</dc:date>
  </office:meta>
</office:document-meta>
</file>